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2478104468133122255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21">Услуга испитивања ужади</text:span></text:span><text:span text:style-name="Default_20_Paragraph_20_Font"><text:span text:style-name="T18"> 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21">200</text:span><text:span text:style-name="T18">.000,00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25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885100726150044453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7T12:58:31.76</dc:date>
    <meta:print-date>2025-09-17T12:41:06.89</meta:print-date>
    <meta:editing-cycles>124</meta:editing-cycles>
    <meta:editing-duration>PT11H23M25S</meta:editing-duration>
    <meta:document-statistic meta:table-count="1" meta:image-count="2" meta:object-count="0" meta:page-count="2" meta:paragraph-count="42" meta:word-count="330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